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>
        <style:tab-stops>
          <style:tab-stop style:type="center" style:position="5.2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5" style:parent-style-name="Normalny" style:family="paragraph">
      <style:text-properties style:font-name="Times New Roman" style:font-name-asian="Arial Unicode MS" style:font-name-complex="Times New Roman" style:language-asian="pl" style:country-asian="PL"/>
    </style:style>
    <style:style style:name="P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" style:parent-style-name="Normalny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2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Normalny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keep-with-next="always" fo:margin-left="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0" style:parent-style-name="Normalny" style:family="paragraph">
      <style:paragraph-properties fo:margin-left="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margin-left="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6" style:parent-style-name="Textbody" style:family="paragraph">
      <style:paragraph-properties fo:text-align="justify"/>
      <style:text-properties style:font-name="Times New Roman" fo:font-size="10pt" style:font-size-asian="10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0pt" style:font-size-asian="10pt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Textbody" style:family="paragraph">
      <style:paragraph-properties fo:margin-bottom="0in"/>
      <style:text-properties style:font-name="Times New Roman"/>
    </style:style>
    <style:style style:name="P31" style:parent-style-name="Textbody" style:family="paragraph">
      <style:paragraph-properties fo:text-align="justify" fo:margin-bottom="0in"/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4"/>…………………………………</text:p>
      <text:p text:style-name="P2"><text:span text:style-name="T3"><text:tab/></text:span><text:span text:style-name="T4">(miejscowość, data)</text:span></text:p>
      <text:p text:style-name="P5"/>
      <text:p text:style-name="P6">…………………………………</text:p>
      <text:p text:style-name="P7"><text:span text:style-name="T8"><text:tab/></text:span><text:span text:style-name="T9">(imię i nazwisko)</text:span></text:p>
      <text:p text:style-name="P10"/>
      <text:p text:style-name="P11">…………………………………</text:p>
      <text:p text:style-name="P12">…………………………………</text:p>
      <text:p text:style-name="P13"><text:tab/>(adres zamieszkania)</text:p>
      <text:p text:style-name="P14"/>
      <text:p text:style-name="P15">…………………………………</text:p>
      <text:p text:style-name="P16"><text:span text:style-name="T17"><text:tab/>(nr telefonu</text:span><text:span text:style-name="T18">)</text:span></text:p>
      <text:h text:style-name="P19" text:outline-level="8"><text:bookmark-start text:name="_Hlk151545798"/>Burmistrz Parczewa</text:h>
      <text:p text:style-name="P20">ul. Warszawska 24</text:p>
      <text:p text:style-name="P21">21-200 Parczew<text:bookmark-end text:name="_Hlk151545798"/></text:p>
      <text:p text:style-name="Standard"/>
      <text:p text:style-name="P22">OŚWIADCZENIE</text:p>
      <text:p text:style-name="P23">zgłaszającego instalację</text:p>
      <text:p text:style-name="Standard"/>
      <text:p text:style-name="Standard"/>
      <text:p text:style-name="Standard"/>
      <text:p text:style-name="P24"><text:tab/>Ja, niżej podpisana(y) świadoma(y) odpowiedzialności karnej z art. 223 § 1 Kodeksu Karnego, który za składanie nieprawdziwych zeznań przewiduje karę pozbawienia wolności, oświadczam, że budynek mieszkalny</text:p>
      <text:p text:style-name="P25"/>
      <text:p text:style-name="P26">……………………….…………………………………………………………………………</text:p>
      <text:p text:style-name="P27"><text:span text:style-name="T28">……………………….…………………………………………………………Nr działki:………….…………………</text:span></text:p>
      <text:p text:style-name="P29">(adres nieruchomości, nr działki na której znajduje się budynek mieszkalny)</text:p>
      <text:p text:style-name="P30"/>
      <text:p text:style-name="P31">do którego została przyłączona instalacja przydomowej oczyszczalni ścieków służy wyłącznie celom mieszkaniowym.</text:p>
      <text:p text:style-name="P32">Niniejsze oświadczenie potwierdzam własnoręcznym podpisem.</text:p>
      <text:p text:style-name="P33"/>
      <text:p text:style-name="P34"/>
      <text:p text:style-name="P35"/>
      <text:p text:style-name="P36"/>
      <text:p text:style-name="P37"><text:tab/><text:tab/><text:tab/><text:tab/><text:tab/><text:tab/><text:tab/><text:tab/><text:tab/>.......................................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</text:span><text:span text:style-name="T47"><text:s/></text:span><text:span text:style-name="T48">(podpis zgłaszającego)</text:span><text:span text:style-name="T4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Zmorzynska</meta:initial-creator>
    <dc:creator>Ewa Zmorzynska</dc:creator>
    <meta:creation-date>2023-11-22T10:52:00Z</meta:creation-date>
    <dc:date>2023-11-22T10:52:00Z</dc:date>
    <meta:template xlink:href="Normal" xlink:type="simple"/>
    <meta:editing-cycles>2</meta:editing-cycles>
    <meta:editing-duration>PT300S</meta:editing-duration>
    <meta:document-statistic meta:page-count="1" meta:paragraph-count="1" meta:word-count="127" meta:character-count="888" meta:row-count="6" meta:non-whitespace-character-count="762"/>
  </office:meta>
</office:document-meta>
</file>